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svg:font-family="'Andale Sans'"/>
    <style:font-face style:name="Arial" svg:font-family="Arial"/>
    <style:font-face style:name="Courier" svg:font-family="Courier" style:font-family-generic="modern" style:font-pitch="fixed"/>
    <style:font-face style:name="Albany AMT" svg:font-family="'Albany AMT'"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font-name="Couri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NGLETON</text:p>
      <text:p text:style-name="Standard"/>
      <text:p text:style-name="Standard"><text:span text:style-name="T1">Problema: </text:span><text:span text:style-name="T2">Una aplicación necesita una instancia única de un objeto. Además, es necesario acceso global a dicha instancia e inicialización.</text:span></text:p>
      <text:p text:style-name="P2"/>
      <text:p text:style-name="Standard"><text:span text:style-name="T1">Definición: </text:span>El patrón Singleton (o solitario) se usa para asegurarse de que exista sólo una instancia de una clase. Se da un punto de acceso global para poder acceder a ésta instancia, pero debe garantizar que exista un sólo objeto de dicha clase. </text:p>
      <text:p text:style-name="Standard">Se encapsula su inicialización “a tiempo” o “al primer uso”.</text:p>
      <text:p text:style-name="Standard"/>
      <text:p text:style-name="P2">Implementación:</text:p>
      <text:p text:style-name="Standard">Se previene que el cliente pueda crear el objeto. Los constructores se hacen privados (private) o protegidos, y se debe escribir al menos un constructor. De esta forma se evita que el compilador genere uno por defecto.</text:p>
      <text:p text:style-name="Standard">El programador no tiene forma de instanciar el obeto, salvo la que nosotros le damos. Creamos una función pública de acceso global al objeto. Ésta función revisa si existe la instancia de la clase. Si no existe, la crea, y de lo contrario, devuelve una referencia a dicho objeto. De ésta forma el cliente puede acceder a la instancia Singleton, y sólo de ésta forma.</text:p>
      <text:p text:style-name="Standard"/>
      <text:p text:style-name="Standard">Provee una única instancia global gracias a que:</text:p>
      <text:p text:style-name="Standard">-La propia clase es responsable de crear la única instancia</text:p>
      <text:p text:style-name="Standard">-Permite el acceso global a dicha instancia mediante un método de clase.</text:p>
      <text:p text:style-name="Standard">-Declara el constructor de clase como privado para que no sea instanciable directamente.</text:p>
      <text:p text:style-name="Standard"/>
      <text:p text:style-name="P2">Programación multi-hilos.</text:p>
      <text:p text:style-name="Standard">El Singleton debe ser implementado con cuidado en ambientes con multi-hilos. Si varios hilos intentan ejecutar el método de creación exactamente al mismo tiempo cuando un Singleton todavía no existe, ambos van a intentar crear una instancia del solitario. Debe controlarse que solamente uno de ellos cree la instancia.</text:p>
      <text:p text:style-name="Standard"/>
      <text:p text:style-name="Standard">Tanto <text:span text:style-name="T1">C#</text:span> como <text:span text:style-name="T1">Java</text:span> soportan los métodos sincronizados que aseguran que únicamente un hilo pueda acceder a un objeto en particular en un momento dado. </text:p>
      <text:p text:style-name="Standard"/>
      <text:p text:style-name="Standard">En C# la sintaxis para bloquear un objeto es:</text:p>
      <text:p text:style-name="P3">block(this)</text:p>
      <text:p text:style-name="Standard">En Java:</text:p>
      <text:p text:style-name="P3">synchronized(this)</text:p>
      <text:p text:style-name="Standard"/>
      <text:p text:style-name="Standard">Cuando se llama a un método sincronizado, el hilo que lo llama bloquea el objeto que contiene el método. De ésta forma, otros hilos no pueden llamar a un método sincronizado del mismo objeto hasta que éste sea liberado por el primer hilo, que ocurre cuando termina de ejecutar el método sincronizado. En java los métodos sincronizados se definen con “synchronized” y en C# anteponiendo al método el atributo [MethodImpl(MethodImplOptions.Synchronized)].</text:p>
      <text:p text:style-name="Standard"/>
      <text:p text:style-name="P2">C#:</text:p>
      <text:p text:style-name="P3">[MethodImpl(MethodImplOptions.Synchronized)]</text:p>
      <text:p text:style-name="P3">public void metodo(){}</text:p>
      <text:p text:style-name="Standard"/>
      <text:p text:style-name="P2">Java:</text:p>
      <text:p text:style-name="P3">public synchronized void metodo(){}</text:p>
      <text:p text:style-name="Standard"/>
      <text:p text:style-name="Standard">Java también permite la creación de objetos clonándolos. Ya que todas las clases en Java heredan directamente desde la clase Object, el método clone() sigue estando en nuestra clase Singleton, aunque protegido. Por ésto, si intentamos compilar con el método clone del Singleton, da error de compilación.</text:p>
      <text:p text:style-name="Standard"/>
      <text:p text:style-name="P2">Ejemplos:</text:p>
      <text:p text:style-name="P2"/>
      <text:p text:style-name="P2">Usar Singleton con el patrón Factory:</text:p>
      <text:p text:style-name="Standard">El patrón Singleton se usa frecuentemente junto al patrón factory. En algunas situaciones, la fábrica debería ser única. Tener dos fábricas puede tener efectos no deseados cuando se crean los objetos.</text:p>
      <text:p text:style-name="Standard">Digamos que tenemos una fábrica para generar nuevos objetos (cliente, empleado, servicio, venta) con sus ids, en un ambiente multi-hilos. Si la fábrica se instancia dos veces en 2 hilos diferentes, entonces es posible tener 2 ids coincidentes para 2 objetos diferentes. Si implementamos el patrón Factory con Singleton, evitamos éste problema. </text:p>
      <text:p text:style-name="P2"/>
      <text:p text:style-name="Standard"><text:span text:style-name="T1">Clases de configuración: <text:line-break/></text:span>Se usa para diseñar clases que proveen settings de configuración para una aplicación. Implementando clases de configuración como Singleton, no sólo de forma que se de un punto de acceso global, sino que también se mantenga la instancia que se usa como objeto cachet. Cuando la clase es instanciada (o cuando se lee) el singleton mantendrá los valores en su estructura interna. Si los valores se leen desde una base de datos o un archivo, ésto evita que se recarguen los valores cada vez que se usan los parámetros de configuración.</text:p>
      <text:p text:style-name="Standard"/>
      <text:p text:style-name="Standard">También puede ser utilizado en el diseño de una aplicación que necesita trabajar con el puerto serial. Digamos que hay muchas clases en la aplicación, trabajando en un ambiente multi-hilos, que necesita operar acciones en el puerto serial. En este caso un singleton con métodos sincronizados tiene que ser utilizado para manejar todas las operaciones con el puerto serial.<text:line-break/></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svg:font-family="'Andale Sans'"/>
    <style:font-face style:name="Arial" svg:font-family="Arial"/>
    <style:font-face style:name="Courier" svg:font-family="Courier" style:font-family-generic="modern" style:font-pitch="fixed"/>
    <style:font-face style:name="Albany AMT" svg:font-family="'Albany AM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ndale Sans" fo:font-size="12pt" fo:language="es" fo:country="ES" style:font-name-asian="Albany AMT" style:font-size-asian="12pt" style:language-asian="es" style:country-asian="ES" style:font-name-complex="Albany AMT"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lbany AMT" style:font-size-asian="14pt" style:font-name-complex="Albany AMT" style:font-size-complex="14pt"/>
    </style:style>
    <style:style style:name="List" style:family="paragraph" style:parent-style-name="Text_20_body" style:class="list">
      <style:text-properties style:font-name="Andale Sans"/>
    </style:style>
    <style:style style:name="Caption" style:family="paragraph" style:parent-style-name="Standard" style:class="extra">
      <style:paragraph-properties fo:margin-top="0.212cm" fo:margin-bottom="0.212cm" text:number-lines="false" text:line-number="0"/>
      <style:text-properties style:font-name="Andale San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ndale San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Fernando Briano</meta:initial-creator>
    <meta:creation-date>2007-07-25T00:12:23</meta:creation-date>
    <dc:creator>Fernando Briano</dc:creator>
    <dc:date>2007-07-28T17:16:14</dc:date>
    <dc:language>es-ES</dc:language>
    <meta:editing-cycles>9</meta:editing-cycles>
    <meta:editing-duration>PT6H26M43S</meta:editing-duration>
    <meta:user-defined meta:name="Info 1"/>
    <meta:user-defined meta:name="Info 2"/>
    <meta:user-defined meta:name="Info 3"/>
    <meta:user-defined meta:name="Info 4"/>
    <meta:document-statistic meta:table-count="0" meta:image-count="0" meta:object-count="0" meta:page-count="2" meta:paragraph-count="31" meta:word-count="687" meta:character-count="4281"/>
  </office:meta>
</office:document-meta>
</file>